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P8" style:family="paragraph" style:parent-style-name="Standard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9"/>Genova,08 gennaio 2019</text:p>
      <text:p text:style-name="P1"/>
      <text:p text:style-name="P1"/>
      <text:p text:style-name="P3">COMUNICATO UFFICIALE N. 067 OMOLOGAZIONE GARE DA CAMPIONATI</text:p>
      <text:p text:style-name="P4">Dopo attento esame con il giudice di area delle distinte degli atleti con i tabulati e verifiche </text:p>
      <text:p text:style-name="P4">Con la FIH degli atleti non presenti, nonché verifica sella posizione dei tecnici, di seguito i numeri </text:p>
      <text:p text:style-name="P4">Dei comunicati ufficiali per i quali le gare indicate sono da ritenersi OMOLOGATE.</text:p>
      <text:p text:style-name="P4"/>
      <text:p text:style-name="P6">SERIE B MASCHILE GIRONE A/2</text:p>
      <text:p text:style-name="P7">c.u. n.011 del 18 settembre 2018 ; c.u. n.013 del 24 settembre 2018 ; c.u. n.024 del 12 ottobre 2018 ; c.u. n.026 del 15 ottobre 2018 ; c.u. n.031 del 23 ottobre 2018 ; c.u. n.035 del 29 ottobre 2018 ; c.u. n. 054 del 19 novembre 2018.</text:p>
      <text:p text:style-name="P8">UNDER 16 M GIRONE C</text:p>
      <text:p text:style-name="P7">c.u. n.028 del 15 ottobre 2018.</text:p>
      <text:p text:style-name="P8">UNDER 14 M GIRONE C</text:p>
      <text:p text:style-name="P7">c.u. n. 015 del 24 settembre 2018; c.u. n.019 del 28 settembre 2018; c.u. n.020 del 01 ottobre 2018; c.u. n.022 del 08 ottobre 2018;c.u. n. 025 del 15 ottobre 2018; c.u. n.029 del 23 ottobre 2018; c.u. n.036 del 29 ottobre 2018; c.u. n.044 del 02 novembre 2018; c.u. n. 047 del 06 novembre 2018; c.u. n.053 del 12 novembre 2018; c.u. n. 055 del 19 novembre 2018.</text:p>
      <text:p text:style-name="P1">UNDER 14 F</text:p>
      <text:p text:style-name="P4">c.u. n.021 del 01 ottobre 2018 ; c.u. n.023 del 08 ottobre 2018 ; c.u. n.027 del 15 ottobre 2018;</text:p>
      <text:p text:style-name="P4">c.u. n.030 del 23 ottobre 2018 ; c.u. n. 037 del 29 ottobre 2018 ; c.u. n.046 del 06 novembre 2018;</text:p>
      <text:p text:style-name="Standard"><text:span text:style-name="T1">c.u. n.052 del 12 novembre 2018.</text:span><text:bookmark text:name="_GoBack"/></text:p>
      <text:p text:style-name="P1"/>
      <text:p text:style-name="P4">Cordiali Saluti</text:p>
      <text:p text:style-name="P4">SAN LIGURIA</text:p>
      <text:p text:style-name="P4">Gianfranco Mic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franco miceli</meta:initial-creator>
    <dc:creator>gianfranco miceli</dc:creator>
    <meta:editing-cycles>5</meta:editing-cycles>
    <meta:creation-date>2017-12-14T15:26:00</meta:creation-date>
    <dc:date>2019-01-08T18:05:14.11</dc:date>
    <meta:editing-duration>PT2M8S</meta:editing-duration>
    <meta:generator>OpenOffice/4.1.4$Win32 OpenOffice.org_project/414m5$Build-9788</meta:generator>
    <meta:document-statistic meta:table-count="0" meta:image-count="0" meta:object-count="0" meta:page-count="1" meta:paragraph-count="18" meta:word-count="253" meta: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