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text-properties style:font-name="Arial1" fo:font-style="normal" fo:font-weight="normal" style:font-style-asian="normal" style:font-weight-asian="normal" style:font-name-complex="Arial2" style:font-style-complex="normal" style:font-weight-complex="normal"/>
    </style:style>
    <style:style style:name="P5" style:family="paragraph" style:parent-style-name="Standard">
      <style:text-properties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text-properties style:font-name="Arial1" fo:font-weight="normal" style:font-weight-asian="normal" style:font-name-complex="Arial2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9"/>Genova,29 gennaio 2019</text:p>
      <text:p text:style-name="P1"/>
      <text:p text:style-name="P1"/>
      <text:p text:style-name="P2">COMUNICATO UFFICIALE N. 076 OMOLOGAZIONE GARE DA CAMPIONATI</text:p>
      <text:p text:style-name="P3">Dopo attento esame con il giudice di area delle distinte degli atleti con i tabulati e verifiche </text:p>
      <text:p text:style-name="P3">Con la FIH degli atleti non presenti, nonché verifica sella posizione dei tecnici, di seguito i numeri </text:p>
      <text:p text:style-name="P3">Dei comunicati ufficiali per i quali le gare indicate sono da ritenersi OMOLOGATE.</text:p>
      <text:p text:style-name="P8">SERIE A INDOOR GIRONE B</text:p>
      <text:p text:style-name="P9">c.u. n.062 del 3 dicembre 2018; c.u. n.066 del 19 dicembre 2018.</text:p>
      <text:p text:style-name="P8">UNDER 18 M GIRONE B</text:p>
      <text:p text:style-name="P9">c.u. n.064 del 19 dicembre 2018; c.u. n.072 del 22 gennaio 2019.</text:p>
      <text:p text:style-name="P5">UNDER 16 M GIRONE C</text:p>
      <text:p text:style-name="P4">c.u. n.065 del 18 dicembre 2018; c.u. n.074 del 22 gennaio 2019; c.u. n.075 del 28 gennaio 2019.</text:p>
      <text:p text:style-name="P3"><text:span text:style-name="T2">UNDER 14 M GIR</text:span><text:bookmark text:name="_GoBack"/><text:span text:style-name="T2">ONE C</text:span></text:p>
      <text:p text:style-name="P9"><text:span text:style-name="T3">c.u. n.063 del 11 dicembre 2018; c.u. n.069 del 15 gennaio 2019; c.u. n.073 del 22 gennaio 2019.</text:span></text:p>
      <text:p text:style-name="P1"/>
      <text:p text:style-name="P3">Cordiali Saluti</text:p>
      <text:p text:style-name="P3">SAN LIGURIA</text:p>
      <text:p text:style-name="P3">Gianfranco Mice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franco miceli</meta:initial-creator>
    <dc:creator>gianfranco miceli</dc:creator>
    <meta:editing-cycles>6</meta:editing-cycles>
    <meta:creation-date>2017-12-14T15:26:00</meta:creation-date>
    <dc:date>2019-01-29T09:45:44.34</dc:date>
    <meta:editing-duration>PT10M17S</meta:editing-duration>
    <meta:generator>OpenOffice/4.1.4$Win32 OpenOffice.org_project/414m5$Build-9788</meta:generator>
    <meta:document-statistic meta:table-count="0" meta:image-count="0" meta:object-count="0" meta:page-count="1" meta:paragraph-count="16" meta:word-count="144" meta:character-count="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