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text-properties style:font-name="Arial1" fo:font-style="normal" fo:font-weight="normal" style:font-style-asian="normal" style:font-weight-asian="normal" style:font-name-complex="Arial2" style:font-style-complex="normal" style:font-weight-complex="normal"/>
    </style:style>
    <style:style style:name="P6" style:family="paragraph" style:parent-style-name="Standard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P7" style:family="paragraph" style:parent-style-name="Standard">
      <style:text-properties style:font-name="Arial1" fo:font-style="italic" fo:font-weight="normal" style:font-style-asian="italic" style:font-weight-asian="normal" style:font-name-complex="Arial2" style:font-style-complex="italic"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09"/>Genova,16 aprile 2019</text:p>
      <text:p text:style-name="P1"/>
      <text:p text:style-name="P1"/>
      <text:p text:style-name="P3">COMUNICATO UFFICIALE N. 131 OMOLOGAZIONE GARE DA CAMPIONATI</text:p>
      <text:p text:style-name="P4">Dopo attento esame con il giudice di area delle distinte degli atleti con i tabulati e verifiche </text:p>
      <text:p text:style-name="P4">Con la FIH degli atleti non presenti, nonché verifica della posizione dei tecnici, di seguito i numeri </text:p>
      <text:p text:style-name="P4">Dei comunicati ufficiali per i quali le gare indicate sono da ritenersi OMOLOGATE.</text:p>
      <text:p text:style-name="P4"/>
      <text:p text:style-name="P2">SERIE B MASCHILE GIRONE A/2</text:p>
      <text:p text:style-name="P7">c.u. n.088 del 25 febbraio 2019 ; c.u. n.098 bis del 04 marzo 2019 ; c.u. n. 102 del 12 marzo;</text:p>
      <text:p text:style-name="P7">c.u. n. 109 del 18 marzo.</text:p>
      <text:p text:style-name="P6">UNDER 14 M GIRONE C</text:p>
      <text:p text:style-name="P5">c.u. n. 090 del 25 febbraio 2019 ; c.u. n. 096 del 04 marzo 2019; c.u. n.099 del 12 marzo 2019 ;</text:p>
      <text:p text:style-name="P5">c.u. n.104 del 15 marzo 2019; c.u. n. 105 del 17 marzo 2019.</text:p>
      <text:p text:style-name="P1">UNDER 14 F</text:p>
      <text:p text:style-name="P4">c.u. n.<text:bookmark text:name="_GoBack"/> 089 del 25 febbraio 2019; c.u. n. 097 del 04 marzo 2019; c. u. n. 100 del 12 marzo 2019.</text:p>
      <text:p text:style-name="P1"/>
      <text:p text:style-name="P4">Cordiali Saluti</text:p>
      <text:p text:style-name="P4">SAN LIGURIA</text:p>
      <text:p text:style-name="P4">Gianfranco Mice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franco miceli</meta:initial-creator>
    <dc:creator>gianfranco miceli</dc:creator>
    <meta:editing-cycles>8</meta:editing-cycles>
    <meta:creation-date>2017-12-14T15:26:00</meta:creation-date>
    <dc:date>2019-04-16T14:56:26.68</dc:date>
    <meta:editing-duration>PT7M46S</meta:editing-duration>
    <meta:generator>OpenOffice/4.1.4$Win32 OpenOffice.org_project/414m5$Build-9788</meta:generator>
    <meta:document-statistic meta:table-count="0" meta:image-count="0" meta:object-count="0" meta:page-count="1" meta:paragraph-count="16" meta:word-count="161" meta: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