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bold" style:font-weight-asian="bold" style:font-name-complex="Arial2"/>
    </style:style>
    <style:style style:name="P2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text-properties style:font-name="Arial1" fo:font-style="normal" fo:font-weight="bold" style:font-style-asian="normal" style:font-weight-asian="bold" style:font-name-complex="Arial2" style:font-style-complex="normal" style:font-weight-complex="bold"/>
    </style:style>
    <style:style style:name="P5" style:family="paragraph" style:parent-style-name="Standard" style:master-page-name="Standard">
      <style:paragraph-properties style:page-number="auto"/>
      <style:text-properties style:font-name="Arial1" style:font-name-complex="Arial2"/>
    </style:style>
    <style:style style:name="P6" style:family="paragraph" style:parent-style-name="Standard">
      <style:text-properties style:font-name="Arial1" style:font-name-complex="Arial2"/>
    </style:style>
    <style:style style:name="P7" style:family="paragraph" style:parent-style-name="Standard">
      <style:text-properties style:font-name="Arial1" fo:font-style="normal" fo:font-weight="normal" style:font-style-asian="normal" style:font-weight-asian="normal" style:font-name-complex="Arial2" style:font-style-complex="normal" style:font-weight-complex="normal"/>
    </style:style>
    <style:style style:name="P8" style:family="paragraph" style:parent-style-name="Standard">
      <style:text-properties style:font-name="Arial1" fo:font-weight="bold" style:font-weight-asian="bold" style:font-name-complex="Arial2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09"/>Genova,14 giugno 2019</text:p>
      <text:p text:style-name="P1"/>
      <text:p text:style-name="P1"/>
      <text:p text:style-name="P2">COMUNICATO UFFICIALE N. 169 OMOLOGAZIONE GARE DA CAMPIONATI</text:p>
      <text:p text:style-name="P3">Dopo attento esame con il giudice di area delle distinte degli atleti con i tabulati e verifiche </text:p>
      <text:p text:style-name="P3">Con la FIH degli atleti non presenti, nonché verifica della posizione dei tecnici, di seguito i numeri </text:p>
      <text:p text:style-name="P3">Dei comunicati ufficiali per i quali le gare indicate sono da ritenersi OMOLOGATE.</text:p>
      <text:p text:style-name="P3"><text:span text:style-name="T1"><text:s/></text:span></text:p>
      <text:p text:style-name="P4">UNDER 16 M GIRONE <text:s/>C</text:p>
      <text:p text:style-name="P7">c.u. n.095 del 04 marzo 2019; c.u. n.101 del 12 marzo 2019; c.u. n.107 del 18 marzo 2019;</text:p>
      <text:p text:style-name="P7">c.u. n.113 del 26 marzo 2019; c.u. n.118 del 02 aprile 2019; c.u. n.121 del 09 aprile 2019;</text:p>
      <text:p text:style-name="P7">c.u. n.125 del 16 aprile 2019; c.u. n.144 del 06 maggio 2019; c.u. n.150 del 13 maggio 2019;</text:p>
      <text:p text:style-name="P7">c.u. n.157 del 21 maggio 2019; c.u. n.161 del 28 maggio 2019; c.u. n.166 del 04 giugno 2019;</text:p>
      <text:p text:style-name="P7">c.u. n.168 del 05 giugno 2019.</text:p>
      <text:p text:style-name="P1">UNDER 12 F GIRONE B</text:p>
      <text:p text:style-name="P3">c.u. n.112 del 26 marzo 2019; c.u. n.116 del 28 marzo 2019; c.u. n.122 del 09 aprile 2019;</text:p>
      <text:p text:style-name="P3">c.u. n.126 del 16 aprile 2019; c.u. n.141 del 06 maggio 2019; c.u. n.149 del 13 maggio 2019;</text:p>
      <text:p text:style-name="P3">c.u. n.155 del 21 maggio 2019; c.u. n.160 del 28 maggio 2019.</text:p>
      <text:p text:style-name="P1"/>
      <text:p text:style-name="P3">Cordiali Saluti</text:p>
      <text:p text:style-name="P3">SAN LIGURIA</text:p>
      <text:p text:style-name="P3">Gianfranco Mice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franco miceli</meta:initial-creator>
    <dc:creator>gianfranco miceli</dc:creator>
    <meta:editing-cycles>10</meta:editing-cycles>
    <meta:creation-date>2017-12-14T15:26:00</meta:creation-date>
    <dc:date>2019-06-05T21:55:56.18</dc:date>
    <meta:editing-duration>PT37M19S</meta:editing-duration>
    <meta:generator>OpenOffice/4.1.4$Win32 OpenOffice.org_project/414m5$Build-9788</meta:generator>
    <meta:document-statistic meta:table-count="0" meta:image-count="0" meta:object-count="0" meta:page-count="1" meta:paragraph-count="19" meta:word-count="200" meta:character-count="11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